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"/><text:tab/><text:tab/><text:tab/><text:tab/><text:tab/>Selbstauskunft </text:p>
      <text:p text:style-name="Standard"/>
      <text:p text:style-name="Standard"/>
      <text:p text:style-name="Standard"/>
      <text:p text:style-name="Standard"/>
      <text:p text:style-name="Standard">Name: <text:s text:c="14"/>______________________</text:p>
      <text:p text:style-name="Standard"/>
      <text:p text:style-name="Standard">Straße: <text:s text:c="13"/>_____________________ </text:p>
      <text:p text:style-name="Standard"/>
      <text:p text:style-name="Standard">PLZ+ Wohnort:______________________</text:p>
      <text:p text:style-name="Standard"><text:s/></text:p>
      <text:p text:style-name="Standard">Geburtsdatum:________ <text:s text:c="15"/>Emailadresse:____________________ <text:s text:c="2"/></text:p>
      <text:p text:style-name="Standard"/>
      <text:p text:style-name="Standard">Telefonnummer:_____________ <text:s text:c="2"/>Handynummer:_________________</text:p>
      <text:p text:style-name="Standard">Wie ist ihre Wohnsituation? <text:s/>Bitte ankreuzen.</text:p>
      <text:p text:style-name="Standard"/>
      <text:p text:style-name="Standard">Eigenheim Haus 0 <text:s text:c="4"/>Eigenheim Wohnung 0 <text:s text:c="2"/>Miete Haus 0 <text:s text:c="3"/>Miete Wohnung 0 <text:s text:c="2"/></text:p>
      <text:p text:style-name="Standard"><text:s/></text:p>
      <text:p text:style-name="Standard">bitte angeben Quadratmeter der Wohnung, Welches Geschoss, Aufzug vorhanden ja/nein angeben</text:p>
      <text:p text:style-name="Standard"/>
      <text:p text:style-name="Standard"><text:tab/><text:tab/>________________________________</text:p>
      <text:p text:style-name="Standard"/>
      <text:p text:style-name="Standard"/>
      <text:p text:style-name="Standard">wenn sie zur Miete Wohnen, bitte eine Schriftliche Einverständnisserklärung von Ihrem Vermieter einholen.</text:p>
      <text:p text:style-name="P1"><text:s/>(Wenn dies gegeben ist, stellt ein Mietverhältnis für uns kein Problem dar.)</text:p>
      <text:p text:style-name="Standard"/>
      <text:p text:style-name="Standard">Wie sieht die Umgebung in der sie wohnen aus? (Wald, Wiesen, Straßen, Verkehrsaufkommen)</text:p>
      <text:p text:style-name="Standard"/>
      <text:p text:style-name="Standard"><text:tab/><text:tab/>___________________________________________</text:p>
      <text:p text:style-name="Standard"/>
      <text:p text:style-name="Standard">Wieviele Personen gehören zum Haushalt?</text:p>
      <text:p text:style-name="Standard"/>
      <text:p text:style-name="Standard"/>
      <text:p text:style-name="Standard">Erwachsene: _____<text:tab/><text:tab/>Kinder______ <text:s/>Alter der Kinder______________</text:p>
      <text:p text:style-name="Standard"/>
      <text:p text:style-name="Standard">Gehören weitere Tiere zum Haushalt?____________________ </text:p>
      <text:p text:style-name="Standard"/>
      <text:p text:style-name="Standard">Sind Allergien bekannt? Ja 0 <text:s/>Nein 0 </text:p>
      <text:p text:style-name="Standard"/>
      <text:p text:style-name="Standard">Schildern sie bitte kurz ihre Berufliche situation:</text:p>
      <text:p text:style-name="Standard"/>
      <text:p text:style-name="Standard"/>
      <text:p text:style-name="Standard"/>
      <text:p text:style-name="Standard"/>
      <text:p text:style-name="Standard"/>
      <text:p text:style-name="Standard">Wer kümmert sich in Urlaub/ Krankheit/ Ausfall um den Welpen?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ina Schmider</meta:initial-creator>
    <meta:creation-date>2023-01-31T13:05:42.39</meta:creation-date>
    <meta:document-statistic meta:table-count="0" meta:image-count="0" meta:object-count="0" meta:page-count="1" meta:paragraph-count="22" meta:word-count="120" meta:character-count="1144"/>
    <dc:date>2023-01-31T13:27:16.26</dc:date>
    <dc:creator>Tina Schmider</dc:creator>
    <meta:editing-duration>PT3M55S</meta:editing-duration>
    <meta:editing-cycles>1</meta:editing-cycles>
    <meta:generator>OpenOffice/4.1.7$Win32 OpenOffice.org_project/417m1$Build-9800</meta:generator>
  </office:meta>
</office:document-meta>
</file>